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67</text:p>
          </table:table-cell>
          <table:table-cell table:number-columns-repeated="4" table:style-name="ce10"/>
          <table:table-cell office:value-type="string" table:style-name="ce12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29:453</text:p>
          </table:table-cell>
          <table:covered-table-cell/>
          <table:table-cell office:value-type="float" office:value="104041.52" table:style-name="ce20">
            <text:p>104041,5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29:454</text:p>
          </table:table-cell>
          <table:covered-table-cell/>
          <table:table-cell office:value-type="float" office:value="312292.64" table:style-name="ce20">
            <text:p>312292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9:455</text:p>
          </table:table-cell>
          <table:covered-table-cell/>
          <table:table-cell office:value-type="float" office:value="121521.84" table:style-name="ce20">
            <text:p>121521,8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6:38</text:p>
          </table:table-cell>
          <table:covered-table-cell/>
          <table:table-cell office:value-type="float" office:value="7895250" table:style-name="ce20">
            <text:p>789525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000000:1650</text:p>
          </table:table-cell>
          <table:covered-table-cell/>
          <table:table-cell office:value-type="float" office:value="1796458.85" table:style-name="ce20">
            <text:p>1796458,8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681</text:p>
          </table:table-cell>
          <table:covered-table-cell/>
          <table:table-cell office:value-type="float" office:value="323917" table:style-name="ce20">
            <text:p>323917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000000:5682</text:p>
          </table:table-cell>
          <table:covered-table-cell/>
          <table:table-cell office:value-type="float" office:value="302768.7" table:style-name="ce20">
            <text:p>302768,7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000000:5683</text:p>
          </table:table-cell>
          <table:covered-table-cell/>
          <table:table-cell office:value-type="float" office:value="1055005.7" table:style-name="ce20">
            <text:p>1055005,7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2600005:284</text:p>
          </table:table-cell>
          <table:covered-table-cell/>
          <table:table-cell office:value-type="float" office:value="407439.4" table:style-name="ce20">
            <text:p>407439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600006:350</text:p>
          </table:table-cell>
          <table:covered-table-cell/>
          <table:table-cell office:value-type="float" office:value="659612.80000000005" table:style-name="ce20">
            <text:p>65961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400002:187</text:p>
          </table:table-cell>
          <table:covered-table-cell/>
          <table:table-cell office:value-type="float" office:value="411217.46" table:style-name="ce20">
            <text:p>411217,4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300002:402</text:p>
          </table:table-cell>
          <table:covered-table-cell/>
          <table:table-cell office:value-type="float" office:value="168402" table:style-name="ce20">
            <text:p>16840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15:426</text:p>
          </table:table-cell>
          <table:covered-table-cell/>
          <table:table-cell office:value-type="float" office:value="3936956.4" table:style-name="ce20">
            <text:p>3936956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15:977</text:p>
          </table:table-cell>
          <table:covered-table-cell/>
          <table:table-cell office:value-type="float" office:value="1630692" table:style-name="ce20">
            <text:p>163069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30002:589</text:p>
          </table:table-cell>
          <table:covered-table-cell/>
          <table:table-cell office:value-type="float" office:value="204210" table:style-name="ce20">
            <text:p>20421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10008:16</text:p>
          </table:table-cell>
          <table:covered-table-cell/>
          <table:table-cell office:value-type="float" office:value="7976950.7999999998" table:style-name="ce20">
            <text:p>7976950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10008:409</text:p>
          </table:table-cell>
          <table:covered-table-cell/>
          <table:table-cell office:value-type="float" office:value="343760" table:style-name="ce20">
            <text:p>34376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0:6400</text:p>
          </table:table-cell>
          <table:covered-table-cell/>
          <table:table-cell office:value-type="float" office:value="1078183.18" table:style-name="ce20">
            <text:p>1078183,1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04:273</text:p>
          </table:table-cell>
          <table:covered-table-cell/>
          <table:table-cell office:value-type="float" office:value="2953788.1" table:style-name="ce20">
            <text:p>2953788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2800001:305</text:p>
          </table:table-cell>
          <table:covered-table-cell/>
          <table:table-cell office:value-type="float" office:value="226600" table:style-name="ce20">
            <text:p>22660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3:0101012:9</text:p>
          </table:table-cell>
          <table:covered-table-cell/>
          <table:table-cell office:value-type="float" office:value="6174276.5999999996" table:style-name="ce20">
            <text:p>6174276,6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0102012:9</text:p>
          </table:table-cell>
          <table:covered-table-cell/>
          <table:table-cell office:value-type="float" office:value="460380.06" table:style-name="ce20">
            <text:p>460380,0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0000000:21</text:p>
          </table:table-cell>
          <table:covered-table-cell/>
          <table:table-cell office:value-type="float" office:value="4096803.6" table:style-name="ce20">
            <text:p>4096803,6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0000000:2862</text:p>
          </table:table-cell>
          <table:covered-table-cell/>
          <table:table-cell office:value-type="float" office:value="2587370.2200000002" table:style-name="ce20">
            <text:p>2587370,2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000000:14183</text:p>
          </table:table-cell>
          <table:covered-table-cell/>
          <table:table-cell office:value-type="float" office:value="137939.70000000001" table:style-name="ce20">
            <text:p>137939,7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000007:157</text:p>
          </table:table-cell>
          <table:covered-table-cell/>
          <table:table-cell office:value-type="float" office:value="606855.84" table:style-name="ce20">
            <text:p>606855,8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600008:2143</text:p>
          </table:table-cell>
          <table:covered-table-cell/>
          <table:table-cell office:value-type="float" office:value="1066491.58" table:style-name="ce20">
            <text:p>1066491,5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401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8:401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8:401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401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402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402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4022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4023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4024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4025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4026</text:p>
          </table:table-cell>
          <table:covered-table-cell/>
          <table:table-cell office:value-type="float" office:value="282402.40000000002" table:style-name="ce20">
            <text:p>282402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4027</text:p>
          </table:table-cell>
          <table:covered-table-cell/>
          <table:table-cell office:value-type="float" office:value="2928713.76" table:style-name="ce20">
            <text:p>2928713,7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402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402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403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208000:331</text:p>
          </table:table-cell>
          <table:covered-table-cell/>
          <table:table-cell office:value-type="float" office:value="220578.8" table:style-name="ce20">
            <text:p>220578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7056:564</text:p>
          </table:table-cell>
          <table:covered-table-cell/>
          <table:table-cell office:value-type="float" office:value="1021007" table:style-name="ce20">
            <text:p>1021007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36:34:0209001:89</text:p>
          </table:table-cell>
          <table:covered-table-cell/>
          <table:table-cell office:value-type="float" office:value="3687871.44" table:style-name="ce22">
            <text:p>3687871,4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3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308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0101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2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10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00007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3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3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2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2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4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44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4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86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8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24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24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24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2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27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2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27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27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29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29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29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29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29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3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33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34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3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3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39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500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00000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000000:7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1:6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1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4:4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945016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7:09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01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010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01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010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01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01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01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010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01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01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01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01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01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01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1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0102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0102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0102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01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0102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01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01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01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01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010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01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01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01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0102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010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102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0102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0102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0102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01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102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1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0102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10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102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10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102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1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2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2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2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100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200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2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3:000230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000000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5027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602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6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8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8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8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10001:5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10001:9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1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3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4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4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4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4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7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50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5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5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5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505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505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0505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0505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5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5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5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505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5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8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8001:8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8001:9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1502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6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6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6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6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number-columns-spanned="3" table:number-rows-spanned="1" table:style-name="ce2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149539A9EC23EC8CB314E52BAB06BC28EB17FA7EBD79580F33F8F9BE3E91E6E36CDBF0398F8B8A1DDDBE99954DD47CEA0C42DB62F2CDF93D937A115B7006A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09T06:39:23Z</meta:creation-date>
    <dc:date>2024-02-09T06:39:24Z</dc:date>
  </office:meta>
</office:document-meta>
</file>